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28</text:p>
          </table:table-cell>
          <table:table-cell table:number-columns-repeated="4" table:style-name="ce10"/>
          <table:table-cell office:value-type="string" table:style-name="ce12">
            <text:p>26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5" table:style-name="ce16">
            <text:p>19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9" table:style-name="ce17">
            <text:p>14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21:119</text:p>
          </table:table-cell>
          <table:covered-table-cell/>
          <table:table-cell office:value-type="float" office:value="5500805.4199999999" table:style-name="ce20">
            <text:p>5500805,4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21:15</text:p>
          </table:table-cell>
          <table:covered-table-cell/>
          <table:table-cell office:value-type="float" office:value="1032244.29" table:style-name="ce20">
            <text:p>1032244,2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21:19</text:p>
          </table:table-cell>
          <table:covered-table-cell/>
          <table:table-cell office:value-type="float" office:value="705846" table:style-name="ce20">
            <text:p>705846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521:21</text:p>
          </table:table-cell>
          <table:covered-table-cell/>
          <table:table-cell office:value-type="float" office:value="755940.68" table:style-name="ce20">
            <text:p>755940,6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521:43</text:p>
          </table:table-cell>
          <table:covered-table-cell/>
          <table:table-cell office:value-type="float" office:value="1708027.05" table:style-name="ce20">
            <text:p>1708027,0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521:542</text:p>
          </table:table-cell>
          <table:covered-table-cell/>
          <table:table-cell office:value-type="float" office:value="479347.96" table:style-name="ce20">
            <text:p>479347,9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68:327</text:p>
          </table:table-cell>
          <table:covered-table-cell/>
          <table:table-cell office:value-type="float" office:value="455992.74" table:style-name="ce20">
            <text:p>455992,7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68:328</text:p>
          </table:table-cell>
          <table:covered-table-cell/>
          <table:table-cell office:value-type="float" office:value="303565.02" table:style-name="ce20">
            <text:p>303565,0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000001:376</text:p>
          </table:table-cell>
          <table:covered-table-cell/>
          <table:table-cell office:value-type="float" office:value="245470" table:style-name="ce20">
            <text:p>24547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000005:448</text:p>
          </table:table-cell>
          <table:covered-table-cell/>
          <table:table-cell office:value-type="float" office:value="245470" table:style-name="ce20">
            <text:p>24547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68:498</text:p>
          </table:table-cell>
          <table:covered-table-cell/>
          <table:table-cell office:value-type="float" office:value="183393" table:style-name="ce20">
            <text:p>183393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42:132</text:p>
          </table:table-cell>
          <table:covered-table-cell/>
          <table:table-cell office:value-type="float" office:value="259993.95" table:style-name="ce20">
            <text:p>259993,9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000000:303</text:p>
          </table:table-cell>
          <table:covered-table-cell/>
          <table:table-cell office:value-type="float" office:value="1961650.9" table:style-name="ce20">
            <text:p>1961650,9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3100014:65</text:p>
          </table:table-cell>
          <table:covered-table-cell/>
          <table:table-cell office:value-type="float" office:value="749457.28" table:style-name="ce20">
            <text:p>749457,2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4208003:66</text:p>
          </table:table-cell>
          <table:covered-table-cell/>
          <table:table-cell office:value-type="float" office:value="2543330.9" table:style-name="ce20">
            <text:p>2543330,9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4208005:45</text:p>
          </table:table-cell>
          <table:covered-table-cell/>
          <table:table-cell office:value-type="float" office:value="15185104.85" table:style-name="ce20">
            <text:p>15185104,8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4208015:104</text:p>
          </table:table-cell>
          <table:covered-table-cell/>
          <table:table-cell office:value-type="float" office:value="16553555.460000001" table:style-name="ce20">
            <text:p>16553555,4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4303001:11</text:p>
          </table:table-cell>
          <table:covered-table-cell/>
          <table:table-cell office:value-type="float" office:value="2871771.21" table:style-name="ce20">
            <text:p>2871771,2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4303003:2</text:p>
          </table:table-cell>
          <table:covered-table-cell/>
          <table:table-cell office:value-type="float" office:value="11052434.220000001" table:style-name="ce20">
            <text:p>11052434,2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07:1485</text:p>
          </table:table-cell>
          <table:covered-table-cell/>
          <table:table-cell office:value-type="float" office:value="68020.75" table:style-name="ce20">
            <text:p>68020,7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19:785</text:p>
          </table:table-cell>
          <table:covered-table-cell/>
          <table:table-cell office:value-type="float" office:value="304319.61" table:style-name="ce20">
            <text:p>304319,6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19:786</text:p>
          </table:table-cell>
          <table:covered-table-cell/>
          <table:table-cell office:value-type="float" office:value="304319.61" table:style-name="ce20">
            <text:p>304319,6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5500001:328</text:p>
          </table:table-cell>
          <table:covered-table-cell/>
          <table:table-cell office:value-type="float" office:value="999440" table:style-name="ce20">
            <text:p>99944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900018:322</text:p>
          </table:table-cell>
          <table:covered-table-cell/>
          <table:table-cell office:value-type="float" office:value="242163.32" table:style-name="ce20">
            <text:p>242163,3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0102007:241</text:p>
          </table:table-cell>
          <table:covered-table-cell/>
          <table:table-cell office:value-type="float" office:value="5104" table:style-name="ce20">
            <text:p>5104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3500011:147</text:p>
          </table:table-cell>
          <table:covered-table-cell/>
          <table:table-cell office:value-type="float" office:value="235500" table:style-name="ce20">
            <text:p>23550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900006:691</text:p>
          </table:table-cell>
          <table:covered-table-cell/>
          <table:table-cell office:value-type="float" office:value="741850" table:style-name="ce20">
            <text:p>74185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4300005:473</text:p>
          </table:table-cell>
          <table:covered-table-cell/>
          <table:table-cell office:value-type="float" office:value="118996" table:style-name="ce20">
            <text:p>118996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6:860</text:p>
          </table:table-cell>
          <table:covered-table-cell/>
          <table:table-cell office:value-type="float" office:value="116662" table:style-name="ce20">
            <text:p>116662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200017:80</text:p>
          </table:table-cell>
          <table:covered-table-cell/>
          <table:table-cell office:value-type="float" office:value="31648.68" table:style-name="ce20">
            <text:p>31648,6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20006:40</text:p>
          </table:table-cell>
          <table:covered-table-cell/>
          <table:table-cell office:value-type="float" office:value="350765.3" table:style-name="ce20">
            <text:p>350765,3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70002:28</text:p>
          </table:table-cell>
          <table:covered-table-cell/>
          <table:table-cell office:value-type="float" office:value="365319.8" table:style-name="ce20">
            <text:p>365319,8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110026:21</text:p>
          </table:table-cell>
          <table:covered-table-cell/>
          <table:table-cell office:value-type="float" office:value="287832" table:style-name="ce20">
            <text:p>287832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60007:16</text:p>
          </table:table-cell>
          <table:covered-table-cell/>
          <table:table-cell office:value-type="float" office:value="167464" table:style-name="ce20">
            <text:p>167464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480003:503</text:p>
          </table:table-cell>
          <table:covered-table-cell/>
          <table:table-cell office:value-type="float" office:value="209299.58" table:style-name="ce20">
            <text:p>209299,5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60015:3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000000:2643</text:p>
          </table:table-cell>
          <table:covered-table-cell/>
          <table:table-cell office:value-type="float" office:value="8730.68" table:style-name="ce20">
            <text:p>8730,6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1200001:548</text:p>
          </table:table-cell>
          <table:covered-table-cell/>
          <table:table-cell office:value-type="float" office:value="90675.41" table:style-name="ce20">
            <text:p>90675,4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3400007:126</text:p>
          </table:table-cell>
          <table:covered-table-cell/>
          <table:table-cell office:value-type="float" office:value="935.43" table:style-name="ce20">
            <text:p>935,4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23:988</text:p>
          </table:table-cell>
          <table:covered-table-cell/>
          <table:table-cell office:value-type="float" office:value="45345.09" table:style-name="ce20">
            <text:p>45345,0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8:1415</text:p>
          </table:table-cell>
          <table:covered-table-cell/>
          <table:table-cell office:value-type="float" office:value="827851.55" table:style-name="ce20">
            <text:p>827851,5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8:1416</text:p>
          </table:table-cell>
          <table:covered-table-cell/>
          <table:table-cell office:value-type="float" office:value="574608" table:style-name="ce20">
            <text:p>574608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0:1174</text:p>
          </table:table-cell>
          <table:covered-table-cell/>
          <table:table-cell office:value-type="float" office:value="724056.01" table:style-name="ce20">
            <text:p>724056,0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3301009:172</text:p>
          </table:table-cell>
          <table:covered-table-cell/>
          <table:table-cell office:value-type="float" office:value="12610759.359999999" table:style-name="ce20">
            <text:p>12610759,3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5001:2408</text:p>
          </table:table-cell>
          <table:covered-table-cell/>
          <table:table-cell office:value-type="float" office:value="208904.6" table:style-name="ce20">
            <text:p>208904,6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3:3211</text:p>
          </table:table-cell>
          <table:covered-table-cell/>
          <table:table-cell office:value-type="float" office:value="232355" table:style-name="ce20">
            <text:p>232355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3:3212</text:p>
          </table:table-cell>
          <table:covered-table-cell/>
          <table:table-cell office:value-type="float" office:value="232680" table:style-name="ce20">
            <text:p>23268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3:3213</text:p>
          </table:table-cell>
          <table:covered-table-cell/>
          <table:table-cell office:value-type="float" office:value="231435" table:style-name="ce20">
            <text:p>231435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3:3214</text:p>
          </table:table-cell>
          <table:covered-table-cell/>
          <table:table-cell office:value-type="float" office:value="231765" table:style-name="ce20">
            <text:p>231765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6105</text:p>
          </table:table-cell>
          <table:covered-table-cell/>
          <table:table-cell office:value-type="float" office:value="2603869.16" table:style-name="ce20">
            <text:p>2603869,1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4:6110</text:p>
          </table:table-cell>
          <table:covered-table-cell/>
          <table:table-cell office:value-type="float" office:value="2637644.52" table:style-name="ce20">
            <text:p>2637644,5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19:433</text:p>
          </table:table-cell>
          <table:covered-table-cell/>
          <table:table-cell office:value-type="float" office:value="743304.33" table:style-name="ce20">
            <text:p>743304,3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19:434</text:p>
          </table:table-cell>
          <table:covered-table-cell/>
          <table:table-cell office:value-type="float" office:value="741095.73" table:style-name="ce20">
            <text:p>741095,7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5002:658</text:p>
          </table:table-cell>
          <table:covered-table-cell/>
          <table:table-cell office:value-type="float" office:value="236581.35" table:style-name="ce20">
            <text:p>236581,3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5002:659</text:p>
          </table:table-cell>
          <table:covered-table-cell/>
          <table:table-cell office:value-type="float" office:value="204109.4" table:style-name="ce20">
            <text:p>204109,4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5002:707</text:p>
          </table:table-cell>
          <table:covered-table-cell/>
          <table:table-cell office:value-type="float" office:value="212715.97" table:style-name="ce20">
            <text:p>212715,9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000000:7430</text:p>
          </table:table-cell>
          <table:covered-table-cell/>
          <table:table-cell office:value-type="float" office:value="2476260.2200000002" table:style-name="ce20">
            <text:p>2476260,2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200025:498</text:p>
          </table:table-cell>
          <table:covered-table-cell/>
          <table:table-cell office:value-type="float" office:value="61979.54" table:style-name="ce20">
            <text:p>61979,5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200025:499</text:p>
          </table:table-cell>
          <table:covered-table-cell/>
          <table:table-cell office:value-type="float" office:value="57937.36" table:style-name="ce20">
            <text:p>57937,3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7200002:106</text:p>
          </table:table-cell>
          <table:covered-table-cell/>
          <table:table-cell office:value-type="float" office:value="1798753.41" table:style-name="ce20">
            <text:p>1798753,4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7200002:360</text:p>
          </table:table-cell>
          <table:covered-table-cell/>
          <table:table-cell office:value-type="float" office:value="3237749.79" table:style-name="ce20">
            <text:p>3237749,7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3400002:9</text:p>
          </table:table-cell>
          <table:covered-table-cell/>
          <table:table-cell office:value-type="float" office:value="181205.7" table:style-name="ce20">
            <text:p>181205,7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4080:2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3300007:123</text:p>
          </table:table-cell>
          <table:covered-table-cell/>
          <table:table-cell office:value-type="float" office:value="428625" table:style-name="ce20">
            <text:p>428625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6800020:248</text:p>
          </table:table-cell>
          <table:covered-table-cell/>
          <table:table-cell office:value-type="float" office:value="276304.74" table:style-name="ce20">
            <text:p>276304,7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5800009:63</text:p>
          </table:table-cell>
          <table:covered-table-cell/>
          <table:table-cell office:value-type="float" office:value="19036.5" table:style-name="ce20">
            <text:p>19036,5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5900007:33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5900007:33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100016:263</text:p>
          </table:table-cell>
          <table:covered-table-cell/>
          <table:table-cell office:value-type="float" office:value="342144" table:style-name="ce20">
            <text:p>342144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100016:264</text:p>
          </table:table-cell>
          <table:covered-table-cell/>
          <table:table-cell office:value-type="float" office:value="2091936" table:style-name="ce20">
            <text:p>2091936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0100031:1099</text:p>
          </table:table-cell>
          <table:covered-table-cell/>
          <table:table-cell office:value-type="float" office:value="167517" table:style-name="ce20">
            <text:p>167517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0100031:1100</text:p>
          </table:table-cell>
          <table:covered-table-cell/>
          <table:table-cell office:value-type="float" office:value="696305.61" table:style-name="ce20">
            <text:p>696305,6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8400006:172</text:p>
          </table:table-cell>
          <table:covered-table-cell/>
          <table:table-cell office:value-type="float" office:value="265308.12" table:style-name="ce20">
            <text:p>265308,1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8400006:173</text:p>
          </table:table-cell>
          <table:covered-table-cell/>
          <table:table-cell office:value-type="float" office:value="1684541.04" table:style-name="ce20">
            <text:p>1684541,0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8700011:372</text:p>
          </table:table-cell>
          <table:covered-table-cell/>
          <table:table-cell office:value-type="float" office:value="236336.8" table:style-name="ce20">
            <text:p>236336,8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2:0000000:3446</text:p>
          </table:table-cell>
          <table:covered-table-cell/>
          <table:table-cell office:value-type="float" office:value="2318670.7999999998" table:style-name="ce20">
            <text:p>2318670,8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2:0100009:653</text:p>
          </table:table-cell>
          <table:covered-table-cell/>
          <table:table-cell office:value-type="float" office:value="76108.3" table:style-name="ce20">
            <text:p>76108,3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2:0100041:57</text:p>
          </table:table-cell>
          <table:covered-table-cell/>
          <table:table-cell office:value-type="float" office:value="148504" table:style-name="ce20">
            <text:p>148504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2:3100004:602</text:p>
          </table:table-cell>
          <table:covered-table-cell/>
          <table:table-cell office:value-type="float" office:value="7098750" table:style-name="ce20">
            <text:p>709875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2:3200007:206</text:p>
          </table:table-cell>
          <table:covered-table-cell/>
          <table:table-cell office:value-type="float" office:value="695628.28" table:style-name="ce20">
            <text:p>695628,2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000000:14234</text:p>
          </table:table-cell>
          <table:covered-table-cell/>
          <table:table-cell office:value-type="float" office:value="224719" table:style-name="ce20">
            <text:p>224719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000000:14306</text:p>
          </table:table-cell>
          <table:covered-table-cell/>
          <table:table-cell office:value-type="float" office:value="4328162.28" table:style-name="ce20">
            <text:p>4328162,2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000000:2601</text:p>
          </table:table-cell>
          <table:covered-table-cell/>
          <table:table-cell office:value-type="float" office:value="31466503.890000001" table:style-name="ce20">
            <text:p>31466503,8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100094:229</text:p>
          </table:table-cell>
          <table:covered-table-cell/>
          <table:table-cell office:value-type="float" office:value="320152" table:style-name="ce20">
            <text:p>320152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100094:230</text:p>
          </table:table-cell>
          <table:covered-table-cell/>
          <table:table-cell office:value-type="float" office:value="376972.2" table:style-name="ce20">
            <text:p>376972,2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100094:231</text:p>
          </table:table-cell>
          <table:covered-table-cell/>
          <table:table-cell office:value-type="float" office:value="566425.26" table:style-name="ce20">
            <text:p>566425,2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300013:474</text:p>
          </table:table-cell>
          <table:covered-table-cell/>
          <table:table-cell office:value-type="float" office:value="201529.76" table:style-name="ce20">
            <text:p>201529,7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1000008:300</text:p>
          </table:table-cell>
          <table:covered-table-cell/>
          <table:table-cell office:value-type="float" office:value="110788.34" table:style-name="ce20">
            <text:p>110788,3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1000008:301</text:p>
          </table:table-cell>
          <table:covered-table-cell/>
          <table:table-cell office:value-type="float" office:value="179542.74" table:style-name="ce20">
            <text:p>179542,7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1000008:302</text:p>
          </table:table-cell>
          <table:covered-table-cell/>
          <table:table-cell office:value-type="float" office:value="178448.92" table:style-name="ce20">
            <text:p>178448,9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1100012:1</text:p>
          </table:table-cell>
          <table:covered-table-cell/>
          <table:table-cell office:value-type="float" office:value="346883.85" table:style-name="ce20">
            <text:p>346883,8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2800007:382</text:p>
          </table:table-cell>
          <table:covered-table-cell/>
          <table:table-cell office:value-type="float" office:value="326896.52" table:style-name="ce20">
            <text:p>326896,5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2800007:383</text:p>
          </table:table-cell>
          <table:covered-table-cell/>
          <table:table-cell office:value-type="float" office:value="105564" table:style-name="ce20">
            <text:p>105564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2800007:384</text:p>
          </table:table-cell>
          <table:covered-table-cell/>
          <table:table-cell office:value-type="float" office:value="105564" table:style-name="ce20">
            <text:p>105564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4700003:199</text:p>
          </table:table-cell>
          <table:covered-table-cell/>
          <table:table-cell office:value-type="float" office:value="316545.64" table:style-name="ce20">
            <text:p>316545,6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600010:754</text:p>
          </table:table-cell>
          <table:covered-table-cell/>
          <table:table-cell office:value-type="float" office:value="1097587" table:style-name="ce20">
            <text:p>1097587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6017:2403</text:p>
          </table:table-cell>
          <table:covered-table-cell/>
          <table:table-cell office:value-type="float" office:value="260421.87" table:style-name="ce20">
            <text:p>260421,8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17:2404</text:p>
          </table:table-cell>
          <table:covered-table-cell/>
          <table:table-cell office:value-type="float" office:value="260421.87" table:style-name="ce20">
            <text:p>260421,8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6017:2405</text:p>
          </table:table-cell>
          <table:covered-table-cell/>
          <table:table-cell office:value-type="float" office:value="95955" table:style-name="ce20">
            <text:p>95955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17:2406</text:p>
          </table:table-cell>
          <table:covered-table-cell/>
          <table:table-cell office:value-type="float" office:value="172719" table:style-name="ce20">
            <text:p>172719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826017:2407</text:p>
          </table:table-cell>
          <table:covered-table-cell/>
          <table:table-cell office:value-type="float" office:value="230483.91" table:style-name="ce20">
            <text:p>230483,9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826017:2408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826017:2409</text:p>
          </table:table-cell>
          <table:covered-table-cell/>
          <table:table-cell office:value-type="float" office:value="95955" table:style-name="ce20">
            <text:p>95955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826017:2410</text:p>
          </table:table-cell>
          <table:covered-table-cell/>
          <table:table-cell office:value-type="float" office:value="139710.48000000001" table:style-name="ce20">
            <text:p>139710,4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826017:2411</text:p>
          </table:table-cell>
          <table:covered-table-cell/>
          <table:table-cell office:value-type="float" office:value="95955" table:style-name="ce20">
            <text:p>95955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826017:2412</text:p>
          </table:table-cell>
          <table:covered-table-cell/>
          <table:table-cell office:value-type="float" office:value="139710.48000000001" table:style-name="ce20">
            <text:p>139710,4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826017:2413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826017:2414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826017:2415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826017:2416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826017:2417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826017:2418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826017:2419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826017:2420</text:p>
          </table:table-cell>
          <table:covered-table-cell/>
          <table:table-cell office:value-type="float" office:value="180779.22" table:style-name="ce20">
            <text:p>180779,2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826017:2421</text:p>
          </table:table-cell>
          <table:covered-table-cell/>
          <table:table-cell office:value-type="float" office:value="180779.22" table:style-name="ce20">
            <text:p>180779,2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826017:2422</text:p>
          </table:table-cell>
          <table:covered-table-cell/>
          <table:table-cell office:value-type="float" office:value="180779.22" table:style-name="ce20">
            <text:p>180779,2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826017:2423</text:p>
          </table:table-cell>
          <table:covered-table-cell/>
          <table:table-cell office:value-type="float" office:value="232403.01" table:style-name="ce20">
            <text:p>232403,0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826017:2424</text:p>
          </table:table-cell>
          <table:covered-table-cell/>
          <table:table-cell office:value-type="float" office:value="173870.46" table:style-name="ce20">
            <text:p>173870,4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3145</text:p>
          </table:table-cell>
          <table:covered-table-cell/>
          <table:table-cell office:value-type="float" office:value="169568" table:style-name="ce20">
            <text:p>169568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3147</text:p>
          </table:table-cell>
          <table:covered-table-cell/>
          <table:table-cell office:value-type="float" office:value="169568" table:style-name="ce20">
            <text:p>169568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3155</text:p>
          </table:table-cell>
          <table:covered-table-cell/>
          <table:table-cell office:value-type="float" office:value="169568" table:style-name="ce20">
            <text:p>169568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3198</text:p>
          </table:table-cell>
          <table:covered-table-cell/>
          <table:table-cell office:value-type="float" office:value="169568" table:style-name="ce20">
            <text:p>169568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012001:1081</text:p>
          </table:table-cell>
          <table:covered-table-cell/>
          <table:table-cell office:value-type="float" office:value="1430450.5" table:style-name="ce20">
            <text:p>1430450,5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012001:2250</text:p>
          </table:table-cell>
          <table:covered-table-cell/>
          <table:table-cell office:value-type="float" office:value="51971.66" table:style-name="ce20">
            <text:p>51971,6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012412:2950</text:p>
          </table:table-cell>
          <table:covered-table-cell/>
          <table:table-cell office:value-type="float" office:value="563510" table:style-name="ce20">
            <text:p>56351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360002:106</text:p>
          </table:table-cell>
          <table:covered-table-cell/>
          <table:table-cell office:value-type="float" office:value="99914.86" table:style-name="ce20">
            <text:p>99914,8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740002:489</text:p>
          </table:table-cell>
          <table:covered-table-cell/>
          <table:table-cell office:value-type="float" office:value="3271.32" table:style-name="ce20">
            <text:p>3271,3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740008:975</text:p>
          </table:table-cell>
          <table:covered-table-cell/>
          <table:table-cell office:value-type="float" office:value="3271.32" table:style-name="ce20">
            <text:p>3271,3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760019:447</text:p>
          </table:table-cell>
          <table:covered-table-cell/>
          <table:table-cell office:value-type="float" office:value="51712.58" table:style-name="ce20">
            <text:p>51712,5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2012:132</text:p>
          </table:table-cell>
          <table:covered-table-cell/>
          <table:table-cell office:value-type="float" office:value="217422.7" table:style-name="ce20">
            <text:p>217422,7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8003:638</text:p>
          </table:table-cell>
          <table:covered-table-cell/>
          <table:table-cell office:value-type="float" office:value="188759.22" table:style-name="ce20">
            <text:p>188759,2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8003:639</text:p>
          </table:table-cell>
          <table:covered-table-cell/>
          <table:table-cell office:value-type="float" office:value="188921.85" table:style-name="ce20">
            <text:p>188921,8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8003:640</text:p>
          </table:table-cell>
          <table:covered-table-cell/>
          <table:table-cell office:value-type="float" office:value="188622.72" table:style-name="ce20">
            <text:p>188622,7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9006:1</text:p>
          </table:table-cell>
          <table:covered-table-cell/>
          <table:table-cell office:value-type="float" office:value="316978.45" table:style-name="ce20">
            <text:p>316978,4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200053:516</text:p>
          </table:table-cell>
          <table:covered-table-cell/>
          <table:table-cell office:value-type="float" office:value="510608.8" table:style-name="ce20">
            <text:p>510608,8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300019:2917</text:p>
          </table:table-cell>
          <table:covered-table-cell/>
          <table:table-cell office:value-type="float" office:value="229960" table:style-name="ce20">
            <text:p>22996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300019:2926</text:p>
          </table:table-cell>
          <table:covered-table-cell/>
          <table:table-cell office:value-type="float" office:value="229960" table:style-name="ce20">
            <text:p>22996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300019:2927</text:p>
          </table:table-cell>
          <table:covered-table-cell/>
          <table:table-cell office:value-type="float" office:value="250368.95" table:style-name="ce20">
            <text:p>250368,9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309000:787</text:p>
          </table:table-cell>
          <table:covered-table-cell/>
          <table:table-cell office:value-type="float" office:value="160044.98000000001" table:style-name="ce20">
            <text:p>160044,9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309000:789</text:p>
          </table:table-cell>
          <table:covered-table-cell/>
          <table:table-cell office:value-type="float" office:value="179396.08" table:style-name="ce20">
            <text:p>179396,0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400001:179</text:p>
          </table:table-cell>
          <table:covered-table-cell/>
          <table:table-cell office:value-type="float" office:value="18025" table:style-name="ce20">
            <text:p>18025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400011:1266</text:p>
          </table:table-cell>
          <table:covered-table-cell/>
          <table:table-cell office:value-type="float" office:value="761518.07999999996" table:style-name="ce20">
            <text:p>761518,0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400011:1267</text:p>
          </table:table-cell>
          <table:covered-table-cell/>
          <table:table-cell office:value-type="float" office:value="535938.18000000005" table:style-name="ce20">
            <text:p>535938,1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400011:1268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416000:1019</text:p>
          </table:table-cell>
          <table:covered-table-cell/>
          <table:table-cell office:value-type="float" office:value="241284" table:style-name="ce20">
            <text:p>241284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9:5400006:6</text:p>
          </table:table-cell>
          <table:covered-table-cell/>
          <table:table-cell office:value-type="float" office:value="619551" table:style-name="ce20">
            <text:p>619551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0:2000005:152</text:p>
          </table:table-cell>
          <table:covered-table-cell/>
          <table:table-cell office:value-type="float" office:value="19750" table:style-name="ce20">
            <text:p>1975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0:2000005:154</text:p>
          </table:table-cell>
          <table:covered-table-cell/>
          <table:table-cell office:value-type="float" office:value="19750" table:style-name="ce20">
            <text:p>1975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0:4500010:270</text:p>
          </table:table-cell>
          <table:covered-table-cell/>
          <table:table-cell office:value-type="float" office:value="455330.21" table:style-name="ce20">
            <text:p>455330,2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0:4500014:369</text:p>
          </table:table-cell>
          <table:covered-table-cell/>
          <table:table-cell office:value-type="float" office:value="350756.35" table:style-name="ce20">
            <text:p>350756,3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0100039:27</text:p>
          </table:table-cell>
          <table:covered-table-cell/>
          <table:table-cell office:value-type="float" office:value="487712.79" table:style-name="ce20">
            <text:p>487712,7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0100075:173</text:p>
          </table:table-cell>
          <table:covered-table-cell/>
          <table:table-cell office:value-type="float" office:value="445880" table:style-name="ce20">
            <text:p>44588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1100007:14</text:p>
          </table:table-cell>
          <table:covered-table-cell/>
          <table:table-cell office:value-type="float" office:value="572950" table:style-name="ce20">
            <text:p>57295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2700002:846</text:p>
          </table:table-cell>
          <table:covered-table-cell/>
          <table:table-cell office:value-type="float" office:value="360867.92" table:style-name="ce20">
            <text:p>360867,9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2700002:847</text:p>
          </table:table-cell>
          <table:covered-table-cell/>
          <table:table-cell office:value-type="float" office:value="245444.08" table:style-name="ce20">
            <text:p>245444,0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3800007:231</text:p>
          </table:table-cell>
          <table:covered-table-cell/>
          <table:table-cell office:value-type="float" office:value="4162725" table:style-name="ce20">
            <text:p>4162725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3908001:459</text:p>
          </table:table-cell>
          <table:covered-table-cell/>
          <table:table-cell office:value-type="float" office:value="52869.9" table:style-name="ce20">
            <text:p>52869,9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2:6500001:253</text:p>
          </table:table-cell>
          <table:covered-table-cell/>
          <table:table-cell office:value-type="float" office:value="44147.11" table:style-name="ce20">
            <text:p>44147,1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2:6500007:290</text:p>
          </table:table-cell>
          <table:covered-table-cell/>
          <table:table-cell office:value-type="float" office:value="424256.58" table:style-name="ce20">
            <text:p>424256,5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2:6500007:291</text:p>
          </table:table-cell>
          <table:covered-table-cell/>
          <table:table-cell office:value-type="float" office:value="4704826.6500000004" table:style-name="ce20">
            <text:p>4704826,6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2:6500008:366</text:p>
          </table:table-cell>
          <table:covered-table-cell/>
          <table:table-cell office:value-type="float" office:value="1650517.98" table:style-name="ce20">
            <text:p>1650517,9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2:6500008:367</text:p>
          </table:table-cell>
          <table:covered-table-cell/>
          <table:table-cell office:value-type="float" office:value="44353.49" table:style-name="ce20">
            <text:p>44353,4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2:6500008:368</text:p>
          </table:table-cell>
          <table:covered-table-cell/>
          <table:table-cell office:value-type="float" office:value="69307.259999999995" table:style-name="ce20">
            <text:p>69307,2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2:6500008:369</text:p>
          </table:table-cell>
          <table:covered-table-cell/>
          <table:table-cell office:value-type="float" office:value="3761815.73" table:style-name="ce20">
            <text:p>3761815,7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2:6500009:184</text:p>
          </table:table-cell>
          <table:covered-table-cell/>
          <table:table-cell office:value-type="float" office:value="84561.17" table:style-name="ce20">
            <text:p>84561,1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2:6600004:259</text:p>
          </table:table-cell>
          <table:covered-table-cell/>
          <table:table-cell office:value-type="float" office:value="748504.1" table:style-name="ce20">
            <text:p>748504,1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2:6600004:260</text:p>
          </table:table-cell>
          <table:covered-table-cell/>
          <table:table-cell office:value-type="float" office:value="334659.01" table:style-name="ce20">
            <text:p>334659,0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2:6600004:261</text:p>
          </table:table-cell>
          <table:covered-table-cell/>
          <table:table-cell office:value-type="float" office:value="117344.95" table:style-name="ce20">
            <text:p>117344,9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2:6600005:314</text:p>
          </table:table-cell>
          <table:covered-table-cell/>
          <table:table-cell office:value-type="float" office:value="571827.62" table:style-name="ce20">
            <text:p>571827,6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2:6600005:315</text:p>
          </table:table-cell>
          <table:covered-table-cell/>
          <table:table-cell office:value-type="float" office:value="63708.65" table:style-name="ce20">
            <text:p>63708,6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3:0000000:4008</text:p>
          </table:table-cell>
          <table:covered-table-cell/>
          <table:table-cell office:value-type="float" office:value="267054.15000000002" table:style-name="ce20">
            <text:p>267054,1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3:0003001:3201</text:p>
          </table:table-cell>
          <table:covered-table-cell/>
          <table:table-cell office:value-type="float" office:value="283654" table:style-name="ce20">
            <text:p>283654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3:0003001:3202</text:p>
          </table:table-cell>
          <table:covered-table-cell/>
          <table:table-cell office:value-type="float" office:value="284060" table:style-name="ce20">
            <text:p>28406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000000:53785</text:p>
          </table:table-cell>
          <table:covered-table-cell/>
          <table:table-cell office:value-type="float" office:value="242551.34" table:style-name="ce20">
            <text:p>242551,3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000000:53786</text:p>
          </table:table-cell>
          <table:covered-table-cell/>
          <table:table-cell office:value-type="float" office:value="242128.29" table:style-name="ce20">
            <text:p>242128,2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4045:17</text:p>
          </table:table-cell>
          <table:covered-table-cell/>
          <table:table-cell office:value-type="float" office:value="802849.77" table:style-name="ce20">
            <text:p>802849,7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11:199</text:p>
          </table:table-cell>
          <table:covered-table-cell/>
          <table:table-cell office:value-type="float" office:value="946219" table:style-name="ce20">
            <text:p>946219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36:76</text:p>
          </table:table-cell>
          <table:covered-table-cell/>
          <table:table-cell office:value-type="float" office:value="180054" table:style-name="ce20">
            <text:p>180054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36:77</text:p>
          </table:table-cell>
          <table:covered-table-cell/>
          <table:table-cell office:value-type="float" office:value="357107.1" table:style-name="ce20">
            <text:p>357107,1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36:79</text:p>
          </table:table-cell>
          <table:covered-table-cell/>
          <table:table-cell office:value-type="float" office:value="1234570.26" table:style-name="ce20">
            <text:p>1234570,2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15008:13</text:p>
          </table:table-cell>
          <table:covered-table-cell/>
          <table:table-cell office:value-type="float" office:value="479857.91999999998" table:style-name="ce20">
            <text:p>479857,9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4002:17670</text:p>
          </table:table-cell>
          <table:covered-table-cell/>
          <table:table-cell office:value-type="float" office:value="70112.490000000005" table:style-name="ce20">
            <text:p>70112,4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7067357.600000001" table:style-name="ce20">
            <text:p>37067357,6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9719944.88" table:style-name="ce20">
            <text:p>159719944,8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6001:22482</text:p>
          </table:table-cell>
          <table:covered-table-cell/>
          <table:table-cell office:value-type="float" office:value="83583.25" table:style-name="ce20">
            <text:p>83583,2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10002:681</text:p>
          </table:table-cell>
          <table:covered-table-cell/>
          <table:table-cell office:value-type="float" office:value="956686.08" table:style-name="ce20">
            <text:p>956686,0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10002:682</text:p>
          </table:table-cell>
          <table:covered-table-cell/>
          <table:table-cell office:value-type="float" office:value="1047030.6" table:style-name="ce20">
            <text:p>1047030,6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10019:12365</text:p>
          </table:table-cell>
          <table:covered-table-cell/>
          <table:table-cell office:value-type="float" office:value="2066080" table:style-name="ce20">
            <text:p>206608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29003:15</text:p>
          </table:table-cell>
          <table:covered-table-cell/>
          <table:table-cell office:value-type="float" office:value="283612.56" table:style-name="ce20">
            <text:p>283612,5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56001:569</text:p>
          </table:table-cell>
          <table:covered-table-cell/>
          <table:table-cell office:value-type="float" office:value="4161226.53" table:style-name="ce20">
            <text:p>4161226,5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2024:585</text:p>
          </table:table-cell>
          <table:covered-table-cell/>
          <table:table-cell office:value-type="float" office:value="615963" table:style-name="ce20">
            <text:p>615963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2024:586</text:p>
          </table:table-cell>
          <table:covered-table-cell/>
          <table:table-cell office:value-type="float" office:value="790563" table:style-name="ce20">
            <text:p>790563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23007:2</text:p>
          </table:table-cell>
          <table:covered-table-cell/>
          <table:table-cell office:value-type="float" office:value="503955.27" table:style-name="ce20">
            <text:p>503955,2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1003:1007</text:p>
          </table:table-cell>
          <table:covered-table-cell/>
          <table:table-cell office:value-type="float" office:value="5511960" table:style-name="ce20">
            <text:p>551196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21">
            <text:p>195</text:p>
          </table:table-cell>
          <table:table-cell office:value-type="string" table:number-columns-spanned="2" table:number-rows-spanned="1" table:style-name="ce2">
            <text:p>36:34:0606022:1416</text:p>
          </table:table-cell>
          <table:covered-table-cell/>
          <table:table-cell office:value-type="float" office:value="21917034.239999998" table:style-name="ce22">
            <text:p>21917034,2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7">
            <text:p>12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5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6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6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4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4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4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4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4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44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4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4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44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4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44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4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4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4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4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44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4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44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44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44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4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44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44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44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44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44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44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44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44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44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4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44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44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44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44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44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44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44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44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44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44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44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44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44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44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4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4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44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44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44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44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44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44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44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44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44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44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44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44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44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44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44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5200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05: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05: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05: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0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0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0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0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2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9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9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3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1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000000:4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000000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000000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000000:5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12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1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10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10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10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1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1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1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1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10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1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1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1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1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1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1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1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1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1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1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1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10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1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1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1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1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1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1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10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1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1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1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1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1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1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1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1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1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1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1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1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1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1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1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1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1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1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1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1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1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1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1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1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1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1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1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1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10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1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10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10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1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1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1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1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1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1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1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1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1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1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1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1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1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1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10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1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1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1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1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1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1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1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1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1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1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1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1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1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1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1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1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10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1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10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10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10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10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1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1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1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1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1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1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10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1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1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1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1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1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1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1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1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1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1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1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1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1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1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1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1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10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10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10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10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10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1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10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10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1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1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1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1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10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1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1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1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1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1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1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1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10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10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10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10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1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1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10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10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10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10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10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1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10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1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10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1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10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10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10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10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10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10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10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10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10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10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1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10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10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10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10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10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10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10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10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1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1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1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10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4304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4304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4304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430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4305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4305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4305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4305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4305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4305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4305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4305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4305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4305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4305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4305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4305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4305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4506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4506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47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3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0000000:3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0000000:3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0000000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0000000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0000000:3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000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0000000:4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0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0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01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61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61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61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61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61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61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61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61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6100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61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0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310100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3102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3102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01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54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1007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1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1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1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102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102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1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102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102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102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102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1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102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1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102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1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1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102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102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1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1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1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1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1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1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1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1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1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1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102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102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1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1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1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1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102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1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1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1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1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1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102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1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102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1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1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1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1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1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1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1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1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1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1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1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102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10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1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10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102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10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10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102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10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1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1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1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1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1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1020: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1020: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1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2010: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201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60101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901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1601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400004:5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40000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0000000:5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01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0100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0200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71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73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73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73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73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73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73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73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73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7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73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7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8:560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2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29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5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68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12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120003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58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58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58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0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01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0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1:0100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1:010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1:01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1:01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1:01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1:0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0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1:010001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1:010001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01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0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01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01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010003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010003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010003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1:010003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83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83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83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83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83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83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83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83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83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83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83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83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83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83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83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83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83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83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83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83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83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83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83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83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83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83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83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83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83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8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8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1:8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1:8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1:8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1:8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1:8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1:8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1:8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1:8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1:8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1:8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1:8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1:8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1:8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1:8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1:8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1:8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1:8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1:83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1:83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2:0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2:0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2:24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2:31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2:3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2:31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2:31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2:31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2:3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2:31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2:31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2:31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2:31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2:31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2:31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2:31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2:31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2:3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2:31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2:3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2:31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2:31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2:3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2:31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2:31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2:31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2:31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2:31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2:31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2:3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2:31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2:31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2:31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3:11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3:11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3:1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4:5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4:7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4:7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4:7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4:7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4:7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4:7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4:7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4:7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4:7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4:7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4:7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4:7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4:7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4:7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4:7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4:79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4:80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000000:14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7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4300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45016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45018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18:9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45018:99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45026:17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45026:17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5026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6:44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6:4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6:44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6:44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6:44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6:44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6:44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6:44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6:44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6:44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6:44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6:44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6:44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6:44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6:44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6:44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6:44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6:44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6:44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6:44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6:44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6:44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6:44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6:44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6:44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6:44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6:44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6:44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6:44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6:44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6:4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6:44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6:44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6:44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6:44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6:44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6:44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6:44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6:44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6:44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6:44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6:44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6:44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6:44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6:44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00000:5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1241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1241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01241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01241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01241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012412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01241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01241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01241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0125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02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02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19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107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107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107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4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67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6700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8417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846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9:0102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9:0105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8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0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0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0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0:0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0:0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0:35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0:35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0:35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0:35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0:3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0:3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0:3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0:36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0:3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0:37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0:4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0:4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0:4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0:4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0:4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0:4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0:4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0:4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0:4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0:4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0:4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0:4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0:4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0:4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0:4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0:4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0:4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0:4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0:4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0:4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0:4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0:4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0:4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0:4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0:4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0:4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0:4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0:4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0:4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0:4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0:4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0:4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0:44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0:4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0:4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0:4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0:4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0:4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0:4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0:44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0:4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0:4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0:44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0:4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0:44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0:44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0:44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0:4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0:44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0:44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0:44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0:4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0:4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0:4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0:4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0:4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0:4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0:4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0:4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0:4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0:4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0:4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0:4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0:4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0:4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0:4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0:4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0:4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0:45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0:4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0:45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0:45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0:45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0:45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0:45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0:45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0:45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0:45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0:45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0:45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0:45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0:45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0:45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0:45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0:45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0:45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0:45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0:45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0:4500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0:45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0:4500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0:45000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0:45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000000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0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0000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0000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000000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0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000000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0000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000000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000000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0000000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0000000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000000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000000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000000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000000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000000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0000000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0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0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2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3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31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31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3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3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3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31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3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3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1:3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1:3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1:3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3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1:3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1:3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1:31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1:31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1:31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1:3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1:3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1:3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1:3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1:3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1:3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1:3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1:3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1:3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1:3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1:3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1:3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1:3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1:3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1:3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1:3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1:31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1:31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1:3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1:3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1:3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1:3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1:31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1:3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1:3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1:3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1:3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1:3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1:3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1:3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1:3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1:3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1:3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1:3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1:3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1:3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1:3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1:3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1:31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1:3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1:31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1:31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1:31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1:3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1:3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1:3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1:3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1:3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1:3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1:3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1:3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1:3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1:31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1:31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1:31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1:31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1:31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1:31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1:3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1:31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1:31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1:3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1:3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1:31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1:3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1:3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1:3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3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3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3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3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31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3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31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31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31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31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31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1:31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1:3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1:31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1:31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1:31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1:3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1:3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1:3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31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1:3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1:3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1:3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1:31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1:3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1:3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3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3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3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3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1:3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3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3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3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31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31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3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31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1:3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1:3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1:31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1:31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1:3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1:3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1:3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1:3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1:3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1:3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1:3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1:3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1:31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1:3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1:3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1:3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1:3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1:3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1:31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1:31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1:31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1:31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1:31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1:31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1:31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1:31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1:3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1:3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1:3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1:3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1:31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1:310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1:310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1:3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1:3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1:3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1:3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1:31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1:3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1:3100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1:31000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1:3100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1:3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1:3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1:3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1:3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1:3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1:3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1:3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1:3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1:31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1:3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1:31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1:31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1:3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1:3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1:31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1:3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1:31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1:31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1:31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1:3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1:3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1:31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1:31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1:3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1:31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1:31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1:3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1:31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1:3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1:3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1:3100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1:31000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1:3100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1:3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1:3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1:3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1:3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1:3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1:3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1:31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1:31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1:3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1:3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1:31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1:31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1:31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1:3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1:3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1:3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1:3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1:3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1:31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1:31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1:31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1:31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1:31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1:3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1:3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1:3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1:3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1:3100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1:3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1:3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1:3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1:31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1:3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1:3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1:31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1:3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1:3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1:3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1:3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1:3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1:3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1:31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1:3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1:3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1:3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1:3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1:3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1:3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1:3100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1:3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1:3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1:3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1:3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1:3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1:3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1:3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1:3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1:3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1:31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1:31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1:31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1:31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1:3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1:3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1:3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1:31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1:3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1:3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1:3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1:3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1:3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1:31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1:31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1:31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1:31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1:31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1:31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1:3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1:3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1:3100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1:3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1:3100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1:3100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1:3100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1:3100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1:3100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1:3100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1:3100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1:3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1:3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1:3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1:3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1:3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1:31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1:3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1:31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1:3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1:31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1:3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1:3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1:3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1:3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1:3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1:31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1:3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1:31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1:3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1:3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1:3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1:31000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1:3100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1:3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1:3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1:310001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1:31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1:31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1:31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1:3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1:3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1:3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1:3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1:31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1:31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1:31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1:31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1:31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1:31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1:31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1:3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1:3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1:3100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1:310001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1:31000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1:31000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1:3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1:3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1:3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1:310001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1:3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1:3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1:3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1:3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1:3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1:3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1:3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1:3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1:31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1:31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1:31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1:3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1:3100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1:31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1:310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1:310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1:3100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1:3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1:3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1:31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1:3100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1:3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1:3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1:31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1:31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1:31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1:31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1:31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1:31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1:3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1:31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1:31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1:3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1:3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1:31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1:3100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1:3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1:3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1:31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1:310002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1:3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1:3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1:310002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1:310002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1:310002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1:31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1:31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1:31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1:31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1:31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1:31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1:31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1:3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1:3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1:3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1:31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1:3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1:3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1:31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1:3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1:3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1:31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1:31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1:31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1:3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1:3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1:3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1:3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1:3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1:3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1:3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1:3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1:3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1:38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1:3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1:38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1:38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1:3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1:38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1:38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1:38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1:38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1:38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1:38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1:3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1:3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1:3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1:3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1:3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1:3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1:38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1:3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1:3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1:3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1:38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1:3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1:3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1:3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1:38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1:3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1:38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1:38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1:3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1:38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1:38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1:38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1:38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1:38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1:38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1:38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1:38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1:38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1:38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1:38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1:38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1:38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1:38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1:38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1:38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1:38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1:38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1:38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1:38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1:38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1:38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1:38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1:38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1:38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1:38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1:38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1:38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1:38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38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38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38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1:38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1:38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1:38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1:38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1:38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1:38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1:38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1:38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1:38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1:38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1:38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1:38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1:38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1:38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1:38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1:38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1:38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1:38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1:38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1:38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1:38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1:38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1:38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1:38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1:38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1:38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1:38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1:38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1:4001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2:01001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2:01001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2:010014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2:010014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2:010014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2:010014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2:010014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2:010014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2:0100140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2:010014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2:5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2:5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202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202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202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202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202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202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2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2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2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2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2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2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2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202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2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2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2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2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2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2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2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2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2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3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30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3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3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300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3004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3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30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3004: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3005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3005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3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3005:9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3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3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3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3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3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3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3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3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3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3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3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3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3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3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3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3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3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3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3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3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3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3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3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3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3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3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3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3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3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3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3008:69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3008:6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3008:6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3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3008:7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3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3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3008:8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3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3008:8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3008:8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3008:9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3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3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3009:10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3009:11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3009:11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3009:11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3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3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3009:12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3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3009:13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3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3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3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3009:29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3009:29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3009:29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3009:29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3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3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3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3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3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3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3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3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3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3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3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3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3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3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3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3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3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3010:3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3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3010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3010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3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3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3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3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3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3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3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3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3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3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301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301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3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3011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3011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3011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301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5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40405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6042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1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21">
            <text:p>1459</text:p>
          </table:table-cell>
          <table:table-cell office:value-type="string" table:number-columns-spanned="3" table:number-rows-spanned="1" table:style-name="ce2">
            <text:p>36:34:0522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765043A5B4700382FBB7121096F8B6E274F174E729B923E8F6434D1EC2B61CAE74EE732BAA79423709588B5A4179E2AAE4EC8C7F0638DE4A81AC401E54CBEE7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26T14:51:40Z</meta:creation-date>
    <dc:date>2023-07-26T14:51:40Z</dc:date>
  </office:meta>
</office:document-meta>
</file>